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02cm" fo:margin-left="0cm" fo:margin-top="0cm" fo:margin-bottom="0cm" table:align="left" style:writing-mode="lr-tb"/>
    </style:style>
    <style:style style:name="Таблица1.A" style:family="table-column">
      <style:table-column-properties style:column-width="7.904cm"/>
    </style:style>
    <style:style style:name="Таблица1.B" style:family="table-column">
      <style:table-column-properties style:column-width="8.9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1fb4f" officeooo:paragraph-rsid="005f8b44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5f8b44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67cc90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8b59ca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22d95" officeooo:paragraph-rsid="00a030c3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56e360" officeooo:paragraph-rsid="005f8b44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paragraph-rsid="00751aa3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fo:language="ru" fo:country="RU" officeooo:rsid="00349865" officeooo:paragraph-rsid="00a030c3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color="#00000a" loext:opacity="100%" style:font-name="Times New Roman" fo:font-size="12pt" fo:language="en" fo:country="US" style:text-underline-style="none" officeooo:rsid="004875ac" officeooo:paragraph-rsid="005f8b44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ru" fo:country="RU" officeooo:paragraph-rsid="00751aa3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1e02a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1" style:font-size-asian="14pt" style:font-name-complex="Times New Roman1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language="ru" fo:country="RU" officeooo:rsid="0030b1f0" officeooo:paragraph-rsid="005f8b44" style:font-name-asian="Times New Roman1" style:font-size-asian="14pt" style:font-name-complex="Times New Roman1" style:font-size-complex="14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paragraph-rsid="005f8b44" style:font-name-asian="Times New Roman1" style:font-size-asian="14pt" style:font-name-complex="Times New Roman1" style:font-size-complex="14pt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4pt" fo:language="ru" fo:country="RU" officeooo:rsid="00c0e0b6" officeooo:paragraph-rsid="00c0e0b6" style:font-name-asian="Times New Roman1" style:font-size-asian="14pt" style:font-name-complex="Times New Roman1" style:font-size-complex="14pt" style:font-weight-complex="bol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officeooo:paragraph-rsid="005f8b44" style:font-name-asian="Times New Roman1" style:font-size-asian="14pt" style:font-name-complex="Times New Roman1" style:font-size-complex="14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size="10pt" fo:language="ru" fo:country="RU" officeooo:paragraph-rsid="005f8b44" style:font-name-asian="Times New Roman1" style:font-size-asian="10pt" style:font-name-complex="Times New Roman1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fo:language="ru" fo:country="RU" officeooo:rsid="00322d95" officeooo:paragraph-rsid="005f8b44" style:font-size-asian="10pt" style:font-size-complex="10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c0e0b6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4pt" fo:language="ru" fo:country="RU" style:text-underline-style="none" officeooo:rsid="00bcd2e5" officeooo:paragraph-rsid="00bcd2e5" style:letter-kerning="true" fo:background-color="transparent" style:font-name-asian="Times New Roman1" style:font-size-asian="14pt" style:language-asian="ru" style:country-asian="RU" style:font-name-complex="Times New Roman1" style:font-size-complex="14pt" style:language-complex="hi" style:country-complex="IN" style:font-weight-complex="bold"/>
    </style:style>
    <style:style style:name="T1" style:family="text">
      <style:text-properties fo:color="#00000a" loext:opacity="100%" style:font-name="Times New Roman" fo:font-size="12pt" style:font-name-asian="Times New Roman1" style:font-size-asian="12pt" style:language-asian="zxx" style:country-asian="none" style:font-name-complex="Times New Roman1" style:font-size-complex="12pt" style:language-complex="hi" style:country-complex="IN" style:font-weight-complex="bold"/>
    </style:style>
    <style:style style:name="T2" style:family="text">
      <style:text-properties fo:color="#00000a" loext:opacity="100%" style:font-name="Times New Roman" fo:font-size="14pt" fo:language="ru" fo:country="RU" officeooo:rsid="007a4b1c" style:font-name-asian="Times New Roman1" style:font-size-asian="14pt" style:language-asian="zxx" style:country-asian="none" style:font-name-complex="Times New Roman1" style:font-size-complex="14pt" style:language-complex="hi" style:country-complex="IN" style:font-weight-complex="bold"/>
    </style:style>
    <style:style style:name="T3" style:family="text">
      <style:text-properties fo:color="#000000" loext:opacity="100%" style:font-name="Times New Roman" fo:font-size="14pt" fo:language="ru" fo:country="RU" officeooo:rsid="005d63ef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officeooo:rsid="0033026d"/>
    </style:style>
    <style:style style:name="T6" style:family="text">
      <style:text-properties officeooo:rsid="00322d95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322d95" style:font-size-asian="12pt" style:font-size-complex="12pt"/>
    </style:style>
    <style:style style:name="T9" style:family="text">
      <style:text-properties fo:font-size="12pt" officeooo:rsid="0033026d" style:font-size-asian="12pt" style:font-size-complex="12pt"/>
    </style:style>
    <style:style style:name="T10" style:family="text">
      <style:text-properties fo:font-size="12pt" fo:language="ru" fo:country="RU" officeooo:rsid="0030b1f0" style:font-size-asian="12pt" style:font-size-complex="12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fo:language="ru" fo:country="RU" officeooo:rsid="0030b1f0" style:font-size-asian="14pt" style:font-size-complex="14pt"/>
    </style:style>
    <style:style style:name="T13" style:family="text">
      <style:text-properties fo:font-size="14pt" fo:language="ru" fo:country="RU" officeooo:rsid="004372c6" style:font-size-asian="14pt" style:font-size-complex="14pt"/>
    </style:style>
    <style:style style:name="T14" style:family="text">
      <style:text-properties fo:font-size="14pt" fo:language="ru" fo:country="RU" officeooo:rsid="003d2af3" style:font-size-asian="14pt" style:font-size-complex="14pt"/>
    </style:style>
    <style:style style:name="T15" style:family="text">
      <style:text-properties fo:font-size="14pt" fo:language="ru" fo:country="RU" officeooo:rsid="004d9158" style:font-size-asian="14pt" style:font-size-complex="14pt"/>
    </style:style>
    <style:style style:name="T16" style:family="text">
      <style:text-properties fo:font-size="14pt" fo:language="ru" fo:country="RU" officeooo:rsid="00321fff" style:font-size-asian="14pt" style:font-size-complex="14pt"/>
    </style:style>
    <style:style style:name="T17" style:family="text">
      <style:text-properties fo:font-size="14pt" fo:language="ru" fo:country="RU" officeooo:rsid="00bdd6aa" style:font-size-asian="14pt" style:font-size-complex="14pt"/>
    </style:style>
    <style:style style:name="T18" style:family="text">
      <style:text-properties fo:font-size="14pt" fo:language="ru" fo:country="RU" officeooo:rsid="00c2acb8" style:font-size-asian="14pt" style:font-size-complex="14pt"/>
    </style:style>
    <style:style style:name="T19" style:family="text">
      <style:text-properties fo:font-size="14pt" fo:language="ru" fo:country="RU" officeooo:rsid="00bc2f05" style:font-size-asian="14pt" style:language-asian="zxx" style:country-asian="none" style:font-size-complex="14pt" style:language-complex="zxx" style:country-complex="none"/>
    </style:style>
    <style:style style:name="T20" style:family="text">
      <style:text-properties fo:font-size="14pt" fo:language="en" fo:country="US" officeooo:rsid="0030b1f0" style:font-size-asian="14pt" style:font-size-complex="14pt"/>
    </style:style>
    <style:style style:name="T21" style:family="text">
      <style:text-properties fo:font-size="14pt" fo:language="en" fo:country="US" officeooo:rsid="003d7d36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<text:tab/><text:tab/><text:tab/><text:tab/><text:tab/><text:tab/> <text:tab/><text:tab/><text:tab/> <text:s text:c="2"/>П</text:span><text:span text:style-name="T4">РИЛОЖЕНИЕ № 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/>
            <text:p text:style-name="P16"/>
          </table:table-cell>
          <table:table-cell table:style-name="Таблица1.A1" office:value-type="string">
            <text:p text:style-name="P15">Начальнику управления земельных и </text:p>
            <text:p text:style-name="P15">имущественных отношений администрации муниципального образования Кореновский район</text:p>
            <text:p text:style-name="P14">_________________________________</text:p>
            <text:p text:style-name="P14">от_______________________________</text:p>
            <text:p text:style-name="P14"><text:s text:c="5"/><text:span text:style-name="T11">(указать наименование заявителя, или представителя заявителя по доверенности)</text:span></text:p>
            <text:p text:style-name="P14">__________________________________</text:p>
            <text:p text:style-name="P17">(указать адрес, телефон (факс),электронную почту и иные реквизиты, позволяющие осуществлять взаимодействие с заявителем)</text:p>
          </table:table-cell>
        </table:table-row>
      </table:table>
      <text:p text:style-name="P12">ЗАЯВЛЕНИЕ</text:p>
      <text:p text:style-name="P13">о намерении участвовать в аукционе</text:p>
      <text:p text:style-name="P13"/>
      <text:p text:style-name="P11"><text:span text:style-name="T12"><text:tab/>Ознакомившись на <text:s text:c="3"/>официальном <text:s text:c="2"/>сайте </text:span><text:span text:style-name="T20">www.torgi.gov.ru, <text:s/></text:span><text:span text:style-name="T12">официальном сайте муниципального образования </text:span><text:span text:style-name="T21">www.korenovsk.ru</text:span><text:span text:style-name="T12">, </text:span><text:span text:style-name="T2">в печатном средстве массовой информации органов местного самоуправления муниципального образования Кореновский район «ВЕСТНИК» </text:span><text:span text:style-name="T12">с извещением </text:span><text:span text:style-name="T10">(нужное <text:s text:c="3"/>подчеркнуть)</text:span><text:span text:style-name="T12"> <text:s/>о <text:s text:c="3"/>приеме <text:s text:c="2"/>заявлений <text:s text:c="4"/>от <text:s text:c="5"/>граждан, <text:s text:c="4"/></text:span><text:span text:style-name="T13">крестьянских <text:s text:c="3"/>(фермерских) хозяйств <text:s text:c="2"/></text:span><text:span text:style-name="T12">о <text:s text:c="3"/>намерении <text:s text:c="3"/>участвовать <text:s text:c="2"/>в <text:s text:c="3"/>аукционе <text:s text:c="2"/></text:span><text:span text:style-name="T14">на <text:s text:c="4"/>право <text:s text:c="4"/>заключения <text:s/>договора </text:span><text:span text:style-name="T18">аренды</text:span><text:span text:style-name="T14"> </text:span><text:span text:style-name="T12">земельного участк</text:span><text:span text:style-name="T15">а </text:span><text:span text:style-name="T19">с кадастровым номером</text:span><text:span text:style-name="T15"> 23:12:</text:span><text:span text:style-name="T12">______________ площадью </text:span><text:span text:style-name="T16">______, </text:span><text:span text:style-name="T12">с целью _________________________</text:span></text:p>
      <text:p text:style-name="P1">расположенный_______________________________________________________</text:p>
      <text:p text:style-name="P2">прошу принять настоящую заявку.</text:p>
      <text:p text:style-name="P6">ИНН ________________________ <text:s/>ОГРН _________________________________</text:p>
      <text:p text:style-name="P3"><text:tab/>Информацию, <text:s/>касающуюся моего заявления, <text:s/>выдать <text:s/>следующим способом_________________________________________________________</text:p>
      <text:p text:style-name="P18">(посредством личного обращения; почтовым отправлением на адрес, указанный в заявлении; моему представителю)</text:p>
      <text:p text:style-name="P2"><text:tab/>Подтверждаю согласие на обработку моих персональных данных.</text:p>
      <text:p text:style-name="P2">Приложение:</text:p>
      <text:p text:style-name="P2">- копия паспорта (для гражданина) <text:span text:style-name="T5">на <text:s/>_____л. </text:span>;</text:p>
      <text:p text:style-name="P4">-документ, подтверждающий полномочия представителя заявителя, <text:span text:style-name="T5">в случае, если с заявлением обращается представитель </text:span></text:p>
      <text:p text:style-name="P4"><text:span text:style-name="T9">(доверенность, копия паспорта представителя)</text:span><text:span text:style-name="T5"> <text:s/>на <text:s/>___л.</text:span></text:p>
      <text:p text:style-name="P2">__________________ <text:s text:c="27"/>_______________________</text:p>
      <text:p text:style-name="P8"><text:s text:c="2"/><text:span text:style-name="T7"><text:s/>(подпись заявителя) <text:s text:c="19"/></text:span><text:s text:c="17"/><text:span text:style-name="T7"><text:s/>(Ф.И.О. заявителя, полностью)</text:span></text:p>
      <text:p text:style-name="P5">__________________</text:p>
      <text:p text:style-name="P7"><text:span text:style-name="T6"><text:s text:c="12"/></text:span><text:span text:style-name="T8"><text:s/>(дата) <text:s text:c="6"/></text:span><text:span text:style-name="T6"><text:s text:c="45"/></text:span><text:span text:style-name="T1">Отметка о принятии заявления</text:span></text:p>
      <text:p text:style-name="P10"><text:tab/><text:tab/><text:tab/><text:tab/><text:tab/><text:tab/><text:tab/> <text:s text:c="9"/>час. ____ мин. ___ </text:p>
      <text:p text:style-name="P9"><text:tab/><text:tab/><text:tab/><text:tab/><text:tab/><text:tab/><text:tab/> «_____» _________ г. № _____________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egoe UI1" svg:font-family="'Segoe UI'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48M18S</meta:editing-duration>
    <meta:editing-cycles>179</meta:editing-cycles>
    <meta:generator>LibreOffice/7.2.3.2$Windows_X86_64 LibreOffice_project/d166454616c1632304285822f9c83ce2e660fd92</meta:generator>
    <dc:date>2023-01-17T16:17:25.498000000</dc:date>
    <meta:print-date>2017-11-24T12:46:28.844000000</meta:print-date>
    <meta:document-statistic meta:table-count="1" meta:image-count="0" meta:object-count="0" meta:page-count="1" meta:paragraph-count="27" meta:word-count="184" meta:character-count="2113" meta:non-whitespace-character-count="1714"/>
    <meta:user-defined meta:name="Info 1"/>
    <meta:user-defined meta:name="Info 2"/>
    <meta:user-defined meta:name="Info 3"/>
    <meta:user-defined meta:name="Info 4"/>
  </office:meta>
</office:document-meta>
</file>